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wiss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fo:font-size="12pt" officeooo:paragraph-rsid="00117d4b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paragraph-rsid="00117d4b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officeooo:paragraph-rsid="001af560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officeooo:rsid="0018aa72" officeooo:paragraph-rsid="0018aa72" style:font-size-asian="12pt" style:font-size-complex="12pt"/>
    </style:style>
    <style:style style:name="P6" style:family="paragraph" style:parent-style-name="Standard" style:list-style-name="L2">
      <style:paragraph-properties fo:line-height="150%"/>
      <style:text-properties fo:font-size="12pt" officeooo:rsid="0018aa72" officeooo:paragraph-rsid="0018aa72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officeooo:rsid="0018aa72" officeooo:paragraph-rsid="0018aa72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bold" officeooo:paragraph-rsid="00117d4b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break-before="page"/>
      <style:text-properties fo:font-size="12pt" style:text-underline-style="solid" style:text-underline-width="auto" style:text-underline-color="font-color" fo:font-weight="bold" officeooo:paragraph-rsid="00132c5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break-before="page"/>
      <style:text-properties fo:font-size="12pt" style:text-underline-style="solid" style:text-underline-width="auto" style:text-underline-color="font-color" fo:font-weight="bold" officeooo:paragraph-rsid="00180aa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officeooo:paragraph-rsid="00117d4b"/>
    </style:style>
    <style:style style:name="P12" style:family="paragraph" style:parent-style-name="Standard" style:list-style-name="L1">
      <style:paragraph-properties fo:line-height="150%"/>
      <style:text-properties officeooo:paragraph-rsid="00132c54"/>
    </style:style>
    <style:style style:name="P13" style:family="paragraph" style:parent-style-name="Standard">
      <style:paragraph-properties fo:line-height="150%"/>
      <style:text-properties officeooo:paragraph-rsid="00132c54"/>
    </style:style>
    <style:style style:name="T1" style:family="text">
      <style:text-properties officeooo:rsid="00252d9b"/>
    </style:style>
    <style:style style:name="T2" style:family="text">
      <style:text-properties officeooo:rsid="0027e877"/>
    </style:style>
    <style:style style:name="T3" style:family="text">
      <style:text-properties officeooo:rsid="002f32b2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32c54" style:font-size-asian="12pt" style:font-size-complex="12pt"/>
    </style:style>
    <style:style style:name="T6" style:family="text">
      <style:text-properties officeooo:rsid="00117d4b"/>
    </style:style>
    <style:style style:name="T7" style:family="text">
      <style:text-properties officeooo:rsid="001d0f9e"/>
    </style:style>
    <style:style style:name="T8" style:family="text">
      <style:text-properties officeooo:rsid="00216dd4"/>
    </style:style>
    <style:style style:name="T9" style:family="text">
      <style:text-properties officeooo:rsid="002792c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“实现 DeployKit 图形界面”</text:span>摸底考核</text:p>
      <text:p text:style-name="P3"/>
      <text:p text:style-name="P3"><text:tab/>首先，再次感谢各位报名参加我社的“实现 DeployKit 图形界面”。由于项目难度较高，我们设计了如下考核内容用于测试各位报名者的各项能力。</text:p>
      <text:p text:style-name="P3"/>
      <text:p text:style-name="P4"><text:tab/>请于北京时间 6 月 1<text:span text:style-name="T6">0</text:span> 日下午 <text:span text:style-name="T6">16:59</text:span><text:span text:style-name="T3"> </text:span>前提交考核答案。如有多次提交，我们会以在提交期限前最后一次提交为准。请尽量提前开始作答，勿做死线战士。</text:p>
      <text:p text:style-name="P4"/>
      <text:p text:style-name="P4"><text:tab/>我们推荐拿出<text:span text:style-name="T9">1</text:span><text:span text:style-name="T7">个小时回答考核题目。</text:span></text:p>
      <text:p text:style-name="P4"/>
      <text:p text:style-name="P4"><text:tab/>如有任何疑问，欢迎通过邮件联系本人。</text:p>
      <text:p text:style-name="P3"/>
      <text:p text:style-name="P3"/>
      <text:p text:style-name="P11">刘子兴<text:span text:style-name="T4"> (</text:span><text:a xlink:type="simple" xlink:href="mailto:liushuyu@aosc.io" text:style-name="Internet_20_link" text:visited-style-name="Visited_20_Internet_20_Link">liushuyu@aosc.io</text:a><text:span text:style-name="T4">)</text:span></text:p>
      <text:p text:style-name="P2">202<text:span text:style-name="T1">3</text:span> 年 6 月 <text:span text:style-name="T6">5</text:span> 日</text:p>
      <text:p text:style-name="P2"/>
      <text:p text:style-name="P9">题一：自我介绍</text:p>
      <text:list xml:id="list4191484365" text:style-name="L1">
        <text:list-item>
          <text:p text:style-name="P12"><text:span text:style-name="T5">你有非常拿得出手的开源项目吗？如有，请提供源码仓库的链接，并在下面空白处简要地说明为什么你选择了这个项目。</text:span></text:p>
        </text:list-item>
      </text:list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list xml:id="list234324823902703" text:continue-numbering="true" text:style-name="L1">
        <text:list-item>
          <text:p text:style-name="P12">你之前参与过其他人发起的开源项目吗？如有，请提供项目仓库的链接，并简要说明你为什么参与了这个项目，以及参与开发的感想。</text:p>
        </text:list-item>
      </text:list>
      <text:p text:style-name="P13"/>
      <text:p text:style-name="P10">题二：简单实现</text:p>
      <text:p text:style-name="P5">由于本项目使用 Vue.js 和 Rust，下面的问题将会考察这两个技术栈的编程基础。</text:p>
      <text:p text:style-name="P5">请注意，这些问题同时也考察代码风格和注释习惯，敬请注意代码缩进、变量名命名风格和注释内容。</text:p>
      <text:p text:style-name="P5">你可以在下面的空白出回答下列问题；你也可以提交单独的代码文件或者提供Git仓库链接。</text:p>
      <text:list xml:id="list3540291557" text:style-name="L2">
        <text:list-item>
          <text:p text:style-name="P6">使用Rust实现一个Linux下的cat命令（仅需实现主要功能，无需实现所有功能）。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234324021661449" text:continue-numbering="true" text:style-name="L2">
        <text:list-item>
          <text:p text:style-name="P6">在 Vue.<text:span text:style-name="T8">js当中，v-if和v-show有什么区别？请简要介绍。</text:span></text:p>
        </text:list-item>
      </text:list>
      <text:p text:style-name="P5"/>
      <text:p text:style-name="P5"/>
      <text:p text:style-name="P5"/>
      <text:p text:style-name="P5"/>
      <text:p text:style-name="P7">（完）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wiss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CJK S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CJK S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Noto Sans CJK SC1" style:font-family-complex="'Noto Sans CJK S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SC" style:font-family-complex="'Noto Sans CJK S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SC" style:font-family-complex="'Noto Sans CJK S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SC" style:font-family-complex="'Noto Sans CJK SC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刘子兴</meta:initial-creator>
    <meta:creation-date>2023-06-04T23:11:55.281115089</meta:creation-date>
    <dc:date>2023-06-04T23:43:23.605470173</dc:date>
    <dc:creator>刘子兴</dc:creator>
    <meta:editing-duration>PT31M18S</meta:editing-duration>
    <meta:editing-cycles>24</meta:editing-cycles>
    <meta:generator>LibreOffice/7.5.3.2$Linux_X86_64 LibreOffice_project/50$Build-2</meta:generator>
    <meta:document-statistic meta:table-count="0" meta:image-count="0" meta:object-count="0" meta:page-count="3" meta:paragraph-count="18" meta:word-count="487" meta:character-count="588" meta:non-whitespace-character-count="564"/>
  </office:meta>
</office:document-meta>
</file>